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style:style style:name="P3" style:family="paragraph" style:parent-style-name="Standard" style:list-style-name="L2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rces connecting key terms, definitions of key terms, listed quotes and a found out idea from the primary philosopher – A:</text:p>
      <text:p text:style-name="P1"/>
      <text:list xml:id="list3859838272363123104" text:style-name="L1">
        <text:list-item>
          <text:p text:style-name="P2">I prepared to take a slice of cake home. <text:s/>I did this by loving you by eating the cake. <text:s/>First, I made the cake. <text:s/>Second, I blew out the candles. <text:s/>Third, I ate the sliver of cake. <text:s/>In this way, I prepared to take a slice of cake home by loving you by eating the cake.</text:p>
        </text:list-item>
        <text:list-item>
          <text:p text:style-name="P2">I prepared to watch the opera singer with the opera glasses. <text:s/>I did this by watching you love me use the binoculars. <text:s/>First, I looked through the binoculars. <text:s/>Second, I adjusted the focus. <text:s/>Third, I looked at the box with the binoculars. <text:s/>In this way, I prepared to watch the opera singer with the opera glasses by watching you love me use the binoculars.</text:p>
        </text:list-item>
      </text:list>
      <text:p text:style-name="P1"/>
      <text:list xml:id="list420024028" text:continue-list="list3859838272363123104" text:style-name="L1">
        <text:list-item text:start-value="1">
          <text:p text:style-name="P2">House, cake, cake layer, candle, slice of cake, heart.</text:p>
        </text:list-item>
        <text:list-item>
          <text:p text:style-name="P2">opera glasses, binoculars, eye, focus dial, box, opera singer.</text:p>
        </text:list-item>
      </text:list>
      <text:p text:style-name="P1"/>
      <text:p text:style-name="P1">…</text:p>
      <text:p text:style-name="P1">…</text:p>
      <text:p text:style-name="P1">…</text:p>
      <text:p text:style-name="P1"/>
      <text:p text:style-name="P1">Breason out a counter for each time the appearance of an array of counters is needed to take care of students at a “Professor time point to breason out 50 As” - A.</text:p>
      <text:p text:style-name="P1"/>
      <text:list xml:id="list6213076106953700918" text:style-name="L2">
        <text:list-item>
          <text:p text:style-name="P3">I prepared to draw the line. <text:s/>I did this by loving you by using the fountain quill. <text:s/>First, I dipped the fountain quill in ink. <text:s/>Second, I drew a point on the page. <text:s/>Third, I drew a circle on the page with the fountain quill. <text:s/>In this way, I prepared to draw the line by loving you by using the fountain quill.</text:p>
        </text:list-item>
        <text:list-item>
          <text:p text:style-name="P3">I prepared to enter the art competition. <text:s/>I did this by observing you love me by drawing on the easel. <text:s/>First, I unfolded the easel. <text:s/>Second, I placed the paper on the easel. <text:s/>Third, I sketched the model on the paper. <text:s/>In this way, I prepared to enter the art competition by observing you love me by drawing on the easel.</text:p>
        </text:list-item>
      </text:list>
      <text:p text:style-name="P1"/>
      <text:list xml:id="list86630634" text:continue-list="list6213076106953700918" text:style-name="L2">
        <text:list-item text:start-value="1">
          <text:p text:style-name="P3">Line, fountain quill, ink, point, circle, page.</text:p>
        </text:list-item>
        <text:list-item>
          <text:p text:style-name="P3">Judge, easel, envelope, paper, model, cli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5T21:48:18</meta:creation-date>
    <dc:date>2014-10-05T22:18:29</dc:date>
    <dc:creator>Lucian Green</dc:creator>
    <meta:editing-duration>PT30M12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13" meta:word-count="339" meta:character-count="1764"/>
  </office:meta>
</office:document-meta>
</file>